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dd82892..jpg"/>
  <manifest:file-entry manifest:media-type="" manifest:full-path="Pictures/EMB00002dd82893..jpg"/>
  <manifest:file-entry manifest:media-type="" manifest:full-path="Pictures/EMB00002dd82894..bmp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95%" fo:text-align="justify" fo:margin-left="0.423cm" fo:margin-right="0cm" fo:text-indent="-0.423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849cm" table:align="left" fo:margin="0cm" style:shadow="none" style:may-break-between-rows="false" table:border-model="collapsing"/>
    </style:style>
    <style:style style:name="Table3.A" style:family="table-column">
      <style:table-column-properties style:column-width="0.562cm"/>
    </style:style>
    <style:style style:name="Table3.B" style:family="table-column">
      <style:table-column-properties style:column-width="0.323cm"/>
    </style:style>
    <style:style style:name="Table3.C" style:family="table-column">
      <style:table-column-properties style:column-width="0.200cm"/>
    </style:style>
    <style:style style:name="Table3.D" style:family="table-column">
      <style:table-column-properties style:column-width="0.109cm"/>
    </style:style>
    <style:style style:name="Table3.E" style:family="table-column">
      <style:table-column-properties style:column-width="0.308cm"/>
    </style:style>
    <style:style style:name="Table3.F" style:family="table-column">
      <style:table-column-properties style:column-width="0.624cm"/>
    </style:style>
    <style:style style:name="Table3.G" style:family="table-column">
      <style:table-column-properties style:column-width="0.100cm"/>
    </style:style>
    <style:style style:name="Table3.H" style:family="table-column">
      <style:table-column-properties style:column-width="0.973cm"/>
    </style:style>
    <style:style style:name="Table3.I" style:family="table-column">
      <style:table-column-properties style:column-width="0.916cm"/>
    </style:style>
    <style:style style:name="Table3.J" style:family="table-column">
      <style:table-column-properties style:column-width="0.225cm"/>
    </style:style>
    <style:style style:name="Table3.K" style:family="table-column">
      <style:table-column-properties style:column-width="0.770cm"/>
    </style:style>
    <style:style style:name="Table3.L" style:family="table-column">
      <style:table-column-properties style:column-width="0.200cm"/>
    </style:style>
    <style:style style:name="Table3.M" style:family="table-column">
      <style:table-column-properties style:column-width="0.100cm"/>
    </style:style>
    <style:style style:name="Table3.N" style:family="table-column">
      <style:table-column-properties style:column-width="0.100cm"/>
    </style:style>
    <style:style style:name="Table3.O" style:family="table-column">
      <style:table-column-properties style:column-width="0.770cm"/>
    </style:style>
    <style:style style:name="Table3.P" style:family="table-column">
      <style:table-column-properties style:column-width="0.788cm"/>
    </style:style>
    <style:style style:name="Table3.Q" style:family="table-column">
      <style:table-column-properties style:column-width="0.899cm"/>
    </style:style>
    <style:style style:name="Table3.R" style:family="table-column">
      <style:table-column-properties style:column-width="0.363cm"/>
    </style:style>
    <style:style style:name="Table3.S" style:family="table-column">
      <style:table-column-properties style:column-width="0.099cm"/>
    </style:style>
    <style:style style:name="Table3.T" style:family="table-column">
      <style:table-column-properties style:column-width="0.099cm"/>
    </style:style>
    <style:style style:name="Table3.U" style:family="table-column">
      <style:table-column-properties style:column-width="0.488cm"/>
    </style:style>
    <style:style style:name="Table3.V" style:family="table-column">
      <style:table-column-properties style:column-width="0.523cm"/>
    </style:style>
    <style:style style:name="Table3.W" style:family="table-column">
      <style:table-column-properties style:column-width="1.055cm"/>
    </style:style>
    <style:style style:name="Table3.X" style:family="table-column">
      <style:table-column-properties style:column-width="0.380cm"/>
    </style:style>
    <style:style style:name="Table3.Y" style:family="table-column">
      <style:table-column-properties style:column-width="0.168cm"/>
    </style:style>
    <style:style style:name="Table3.Z" style:family="table-column">
      <style:table-column-properties style:column-width="0.360cm"/>
    </style:style>
    <style:style style:name="Table3.[" style:family="table-column">
      <style:table-column-properties style:column-width="1.143cm"/>
    </style:style>
    <style:style style:name="Table3.\" style:family="table-column">
      <style:table-column-properties style:column-width="0.288cm"/>
    </style:style>
    <style:style style:name="Table3.]" style:family="table-column">
      <style:table-column-properties style:column-width="0.184cm"/>
    </style:style>
    <style:style style:name="Table3.^" style:family="table-column">
      <style:table-column-properties style:column-width="0.235cm"/>
    </style:style>
    <style:style style:name="Table3._" style:family="table-column">
      <style:table-column-properties style:column-width="0.498cm"/>
    </style:style>
    <style:style style:name="Table3.`" style:family="table-column">
      <style:table-column-properties style:column-width="0.198cm"/>
    </style:style>
    <style:style style:name="Table3.a" style:family="table-column">
      <style:table-column-properties style:column-width="0.100cm"/>
    </style:style>
    <style:style style:name="Table3.b" style:family="table-column">
      <style:table-column-properties style:column-width="0.660cm"/>
    </style:style>
    <style:style style:name="Table3.c" style:family="table-column">
      <style:table-column-properties style:column-width="0.083cm"/>
    </style:style>
    <style:style style:name="Table3.d" style:family="table-column">
      <style:table-column-properties style:column-width="1.547cm"/>
    </style:style>
    <style:style style:name="Table3.e" style:family="table-column">
      <style:table-column-properties style:column-width="0.411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4" style:parent-style-name="Frame" style:family="graphic">
      <style:graphic-properties fo:min-width="16.849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900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0">창의적 민주시민을 기르는 혁신미래교육</text:span><text:bookmark text:name="CellField115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0"><draw:frame draw:style-name="gr0" svg:width="1.868cm" svg:height="1.902cm" svg:x="0cm" svg:y="0cm" draw:z-index="5" text:anchor-type="as-char"><draw:image xlink:href="Pictures/EMB00002dd82892..jpg" xlink:type="simple" xlink:show="embed" xlink:actuate="onLoad"/></draw:frame></text:span><text:bookmark text:name="CellField116¡로고¡F"/></text:p></table:table-cell><table:covered-table-cell/><table:table-cell table:style-name="Table1.C2" office:value-type="string" table:protected="true"><text:p text:style-name="P17_0"><text:span text:style-name="T11">세명컴퓨터고등학교</text:span><text:bookmark text:name="CellField117¡발신기관명¡F"/></text:p></table:table-cell><table:table-cell table:style-name="Table1.D2" office:value-type="string" table:protected="true"><text:p text:style-name="P17_0"><text:span text:style-name="T10"><draw:frame draw:style-name="gr1" svg:width="1.791cm" svg:height="1.902cm" svg:x="0cm" svg:y="0cm" draw:z-index="6" text:anchor-type="as-char"><draw:image xlink:href="Pictures/EMB00002dd82893..jpg" xlink:type="simple" xlink:show="embed" xlink:actuate="onLoad"/></draw:frame></text:span><text:bookmark text:name="CellField118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119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120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2021학년도 신입생 모집을 위한 세명컴퓨터고 온라인입학설명회 안내</text:span><text:bookmark text:name="CellField121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3¡본문¡본문을 입력하십시오¡T¡T"/>1. 귀교의 안전과 무궁한 발전을 기원합니다.</text:span></text:p>
      <text:p text:style-name="P15_0"><text:span text:style-name="T8">2. 코로나19로 인한 거리두기 목적에 맞추어 2021학년도 신입생 모집을 위한 세명컴퓨터고등학교 온라인입학설명회를 다음과 같이 개최합니다. 본교에 관심을 갖고 있는 학생들이 시청할 수 있도록 안내하여 주시길 부탁드립니다. <text:s text:c="3"/></text:span></text:p>
      <text:p text:style-name="P16_0"><text:span text:style-name="T8"><text:s/><text:s text:c="1"/>가. 매체: 세명컴퓨터고 공식 유튜브 채널</text:span></text:p>
      <text:p text:style-name="P1_0"><text:span text:style-name="T8"><draw:frame draw:style-name="gr3" svg:width="3.017cm" svg:height="2.627cm" svg:x="0cm" svg:y="0cm" draw:z-index="4" text:anchor-type="as-char"><draw:image xlink:href="Pictures/EMB00002dd82894..bmp" xlink:type="simple" xlink:show="embed" xlink:actuate="onLoad"/></draw:frame> <text:s text:c="1"/>나. 링크 주소:</text:span><text:span text:style-name="T8"><text:a office:name="" xlink:href="" xlink:type="simple" text:style-name="T9" text:visited-style-name="Visited_20_Internet_20_Link">https://www.youtube.com/watch?v=9cwASll_yGY</text:a></text:span><text:span text:style-name="T8"/></text:p>
      <text:p text:style-name="P16_0"><text:span text:style-name="T2"/><text:span text:style-name="T2"><text:a office:name="" xlink:href="" xlink:type="simple" text:style-name="T9" text:visited-style-name="Visited_20_Internet_20_Link">다. QR코드: <text:s text:c="1"/></text:a></text:span><text:span text:style-name="T2"/><text:span text:style-name="T8"/></text:p>
      <text:p text:style-name="P16_0"><text:span text:style-name="T8"/></text:p>
      <text:p text:style-name="P16_0"><text:span text:style-name="T8"/></text:p>
      <text:p text:style-name="P16_0"><text:span text:style-name="T8"/></text:p>
      <text:p text:style-name="P16_0"><text:span text:style-name="T2"/><text:span text:style-name="T2"><text:a office:name="" xlink:href="" xlink:type="simple" text:style-name="T9" text:visited-style-name="Visited_20_Internet_20_Link">라. 대상: 중학교 3학년 학생 및 학부모 <text:s text:c="1"/></text:a></text:span><text:span text:style-name="T2"/><text:span text:style-name="T8"/></text:p>
      <text:p text:style-name="P16_0"><text:span text:style-name="T2"/><text:span text:style-name="T2"><text:a office:name="" xlink:href="" xlink:type="simple" text:style-name="T9" text:visited-style-name="Visited_20_Internet_20_Link">마. 내용: 본교 소개(우수활동, 교육과정, 선발전형, 지원프로그램 등). 끝. <text:s text:c="2"/></text:a></text:span><text:span text:style-name="T2"/><text:span text:style-name="T8"/></text:p>
      <text:p text:style-name="P14_0"><text:span text:style-name="T8"><text:bookmark-end text:name="NormalField3¡본문¡본문을 입력하십시오¡T¡T"/></text:span></text:p>
      <text:p text:style-name="P14_0"><text:span text:style-name="T8"><draw:frame draw:style-name="tableinfakeframe_gr5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0_0"><text:span text:style-name="T12"><draw:frame draw:style-name="tableinfakeframe_gr4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2_0"><text:span text:style-name="T13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3_0"><text:span text:style-name="T14">세명컴퓨터고등학교장</text:span><text:bookmark text:name="CellField122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2_0"><text:span text:style-name="T15"/><text:bookmark text:name="CellField123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10">수신자</text:span><text:bookmark text:name="CellField124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10">서울시 소재 중학교, 경기도 소재 중학교</text:span><text:bookmark text:name="CellField125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20_0"><text:span text:style-name="T16"/><text:bookmark text:name="CellField126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17">★부장교사</text:span><text:bookmark text:name="CellField127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4_0"><text:span text:style-name="T18"/><text:bookmark text:name="CellField128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17">교감</text:span><text:bookmark text:name="CellField129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4_0"><text:span text:style-name="T18"/><text:bookmark text:name="CellField130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17">교장</text:span><text:bookmark text:name="CellField131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4_0"><text:span text:style-name="T18"/><text:bookmark text:name="CellField132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17"/><text:bookmark text:name="CellField133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4_0"><text:span text:style-name="T18"/><text:bookmark text:name="CellField134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17"/><text:bookmark text:name="CellField135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4_0"><text:span text:style-name="T18"/><text:bookmark text:name="CellField136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17"/><text:bookmark text:name="CellField137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4_0"><text:span text:style-name="T18"/><text:bookmark text:name="CellField138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17"/><text:bookmark text:name="CellField139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4_0"><text:span text:style-name="T18"/><text:bookmark text:name="CellField140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7"/><text:bookmark text:name="CellField141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4_0"><text:span text:style-name="T18"/><text:bookmark text:name="CellField142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10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17"/><text:bookmark text:name="CellField143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18"/><text:bookmark text:name="CellField144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17"/><text:bookmark text:name="CellField145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18"/><text:bookmark text:name="CellField146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17"/><text:bookmark text:name="CellField147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18"/><text:bookmark text:name="CellField148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17"/><text:bookmark text:name="CellField149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18"/><text:bookmark text:name="CellField150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10"/></text:p></table:table-cell><table:covered-table-cell/><table:covered-table-cell/><table:table-cell table:style-name="Table3.D7" office:value-type="string" table:protected="true" table:number-columns-spanned="5"><text:p text:style-name="P1_0"><text:span text:style-name="T17"/><text:bookmark text:name="CellField151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18"/><text:bookmark text:name="CellField152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17"/><text:bookmark text:name="CellField153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18"/><text:bookmark text:name="CellField154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17"/><text:bookmark text:name="CellField155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18"/><text:bookmark text:name="CellField156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17"/><text:bookmark text:name="CellField157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18"/><text:bookmark text:name="CellField158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2">시행</text:span></text:p></table:table-cell><table:covered-table-cell/><table:table-cell table:style-name="Table3.C8" office:value-type="string" table:protected="true" table:number-columns-spanned="10"><text:p text:style-name="P1_0"><text:span text:style-name="T12">세명컴퓨터고등학교-5993</text:span><text:bookmark text:name="CellField159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5_0"><text:span text:style-name="T12">(</text:span></text:p></table:table-cell><table:covered-table-cell/><table:table-cell table:style-name="Table3.O8" office:value-type="string" table:protected="true" table:number-columns-spanned="3"><text:p text:style-name="P21_0"><text:span text:style-name="T12">2020. 6. 8.</text:span><text:bookmark text:name="CellField160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2">)</text:span></text:p></table:table-cell><table:covered-table-cell/><table:table-cell table:style-name="Table3.T8" office:value-type="string" table:protected="true" table:number-columns-spanned="3"><text:p text:style-name="P25_0"><text:span text:style-name="T12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2">배곧해솔중학교-5646</text:span><text:bookmark text:name="CellField16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5_0"><text:span text:style-name="T12">(</text:span></text:p></table:table-cell><table:table-cell table:style-name="Table3.a8" office:value-type="string" table:protected="true" table:number-columns-spanned="4"><text:p text:style-name="P21_0"><text:span text:style-name="T12">2020. 6. 8.</text:span><text:bookmark text:name="CellField162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2">)</text:span></text:p></table:table-cell></table:table-row><table:table-row table:style-name="Table3.9"><table:table-cell table:style-name="Table3.A9" office:value-type="string" table:protected="true"><text:p text:style-name="P1_0"><text:span text:style-name="T12">우</text:span></text:p></table:table-cell><table:table-cell table:style-name="Table3.B9" office:value-type="string" table:number-columns-spanned="6"><text:p text:style-name="P1_0"><text:span text:style-name="T12">03337</text:span><text:bookmark text:name="CellField163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2">서울특별시 은평구 통일로92가길 33</text:span><text:bookmark text:name="CellField16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2">/</text:span></text:p></table:table-cell><table:table-cell table:style-name="Table3.[9" office:value-type="string" table:number-columns-spanned="11"><text:p text:style-name="P1_0"><text:span text:style-name="T12">http://www.smc.hs.kr</text:span><text:bookmark text:name="CellField16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2">전화</text:span></text:p></table:table-cell><table:covered-table-cell/><table:table-cell table:style-name="Table3.C10" office:value-type="string" table:number-columns-spanned="8"><text:p text:style-name="P1_0"><text:span text:style-name="T12">02-353-5432</text:span><text:bookmark text:name="CellField166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2">/전송</text:span></text:p></table:table-cell><table:covered-table-cell/><table:covered-table-cell/><table:table-cell table:style-name="Table3.N10" office:value-type="string" table:number-columns-spanned="5"><text:p text:style-name="P1_0"><text:span text:style-name="T12">02-388-1381</text:span><text:bookmark text:name="CellField167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2">/</text:span></text:p></table:table-cell><table:covered-table-cell/><table:table-cell table:style-name="Table3.U10" office:value-type="string" table:number-columns-spanned="9"><text:p text:style-name="P1_0"><text:span text:style-name="T12">bongjafilm@sen.go.kr</text:span><text:bookmark text:name="CellField16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2">/</text:span></text:p></table:table-cell><table:table-cell table:style-name="Table3._10" office:value-type="string" table:protected="true" table:number-columns-spanned="7"><text:p text:style-name="P1_0"><text:span text:style-name="T12">공개</text:span><text:bookmark text:name="CellField16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7_0"><text:span text:style-name="T10"/><text:bookmark text:name="CellField17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8516-03-20T14:26:00.000000278</meta:print-date>
    <meta:generator>hwp/KERISCtrl/10, 2, 0, 9297/Windows_10</meta:generator>
  </office:meta>
</office:document-meta>
</file>